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82828" style:font-name="DejaVu Serif" fo:font-size="13pt" fo:letter-spacing="normal" fo:font-style="italic" fo:font-weight="normal" officeooo:paragraph-rsid="00134d29" style:font-size-asian="13pt" style:font-style-asian="italic" style:font-size-complex="13pt" style:font-style-complex="italic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82828" style:font-name="DejaVu Serif" fo:font-size="13pt" fo:letter-spacing="normal" fo:font-style="italic" fo:font-weight="normal" officeooo:paragraph-rsid="00134d29" style:font-size-asian="13pt" style:font-style-asian="italic" style:font-size-complex="13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282828" style:font-name="DejaVu Serif" fo:font-size="13pt" fo:letter-spacing="normal" fo:font-style="italic" fo:font-weight="normal" officeooo:paragraph-rsid="00134d29" style:font-size-asian="13pt" style:font-style-asian="italic" style:font-size-complex="13pt" style:font-style-complex="italic"/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82828" style:font-name="Liberation Serif" fo:font-size="13pt" fo:letter-spacing="normal" fo:font-style="italic" fo:font-weight="normal" officeooo:rsid="000d8917" officeooo:paragraph-rsid="00134d29" style:font-size-asian="13pt" style:font-style-asian="italic" style:font-size-complex="13pt" style:font-style-complex="italic"/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82828" style:font-name="Liberation Serif" fo:font-size="13pt" fo:letter-spacing="normal" fo:font-style="italic" fo:font-weight="normal" officeooo:paragraph-rsid="00134d29" style:font-size-asian="13pt" style:font-style-asian="italic" style:font-size-complex="13pt" style:font-style-complex="italic"/>
    </style:style>
    <style:style style:name="P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82828" style:font-name="Liberation Serif" fo:font-size="13pt" fo:letter-spacing="normal" fo:font-style="italic" fo:font-weight="normal" officeooo:paragraph-rsid="0016fb0c" style:font-size-asian="13pt" style:font-style-asian="italic" style:font-size-complex="13pt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82828" style:font-name="Liberation Serif" fo:font-size="13pt" fo:letter-spacing="normal" fo:font-style="italic" fo:font-weight="normal" officeooo:rsid="0055d24c" officeooo:paragraph-rsid="00134d29" style:font-size-asian="13pt" style:font-style-asian="italic" style:font-size-complex="13pt" style:font-style-complex="italic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82828" style:font-name="Liberation Serif" fo:font-size="13pt" fo:letter-spacing="normal" fo:font-style="italic" fo:font-weight="normal" officeooo:rsid="0055d24c" officeooo:paragraph-rsid="0014db56" style:font-size-asian="13pt" style:font-style-asian="italic" style:font-size-complex="13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82828" style:font-name="Liberation Serif" fo:font-size="13pt" fo:letter-spacing="normal" fo:font-style="italic" fo:font-weight="normal" officeooo:rsid="005a4f14" officeooo:paragraph-rsid="00134d29" style:font-size-asian="13pt" style:font-style-asian="italic" style:font-size-complex="13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82828" style:font-name="Liberation Serif" fo:font-size="13pt" fo:letter-spacing="normal" fo:font-style="italic" fo:font-weight="normal" officeooo:rsid="00590086" officeooo:paragraph-rsid="00134d29" style:font-size-asian="13pt" style:font-style-asian="italic" style:font-size-complex="13pt" style:font-style-complex="italic"/>
    </style:style>
    <style:style style:name="P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82828" style:font-name="Liberation Serif" fo:font-size="13pt" fo:letter-spacing="normal" fo:font-style="italic" fo:font-weight="normal" officeooo:rsid="005762d3" officeooo:paragraph-rsid="00134d29" style:font-size-asian="13pt" style:font-style-asian="italic" style:font-size-complex="13pt" style:font-style-complex="italic"/>
    </style:style>
    <style:style style:name="P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82828" style:font-name="Liberation Serif" fo:font-size="13pt" fo:letter-spacing="normal" fo:font-style="italic" fo:font-weight="normal" officeooo:rsid="0014db56" officeooo:paragraph-rsid="0014db56" style:font-size-asian="13pt" style:font-style-asian="italic" style:font-size-complex="13pt" style:font-style-complex="italic"/>
    </style:style>
    <style:style style:name="P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82828" style:font-name="Liberation Serif" fo:font-size="13pt" fo:letter-spacing="normal" fo:font-style="italic" fo:font-weight="normal" officeooo:rsid="002ddbf2" officeooo:paragraph-rsid="00134d29" style:font-size-asian="13pt" style:font-style-asian="italic" style:font-size-complex="13pt" style:font-style-complex="italic"/>
    </style:style>
    <style:style style:name="P1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82828" style:font-name="Liberation Serif" fo:font-size="13pt" fo:letter-spacing="normal" fo:font-style="italic" fo:font-weight="normal" officeooo:rsid="00303665" officeooo:paragraph-rsid="00134d29" style:font-size-asian="13pt" style:font-style-asian="italic" style:font-size-complex="13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82828" style:font-name="Liberation Serif" fo:font-size="13pt" fo:letter-spacing="normal" fo:font-style="italic" fo:font-weight="normal" officeooo:rsid="00303665" officeooo:paragraph-rsid="00134d29" style:font-size-asian="13pt" style:font-style-asian="italic" style:font-size-complex="13pt" style:font-style-complex="italic"/>
    </style:style>
    <style:style style:name="P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82828" style:font-name="Liberation Serif" fo:font-size="13pt" fo:letter-spacing="normal" fo:font-style="italic" fo:font-weight="normal" officeooo:rsid="0019991b" officeooo:paragraph-rsid="0019991b" style:font-size-asian="13pt" style:font-style-asian="italic" style:font-size-complex="13pt" style:font-style-complex="italic"/>
    </style:style>
    <style:style style:name="P1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Liberation Serif" officeooo:paragraph-rsid="00134d29"/>
    </style:style>
    <style:style style:name="P1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Liberation Serif" fo:font-size="13pt" fo:font-style="italic" officeooo:paragraph-rsid="00134d29" style:font-size-asian="13pt" style:font-style-asian="italic" style:font-size-complex="13pt" style:font-style-complex="italic"/>
    </style:style>
    <style:style style:name="P19" style:family="paragraph" style:parent-style-name="Standard">
      <style:paragraph-properties fo:text-align="start" style:justify-single-word="false"/>
      <style:text-properties style:font-name="Liberation Serif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3pt" fo:font-style="italic" officeooo:rsid="00134d29" officeooo:paragraph-rsid="00134d29" style:font-size-asian="13pt" style:font-style-asian="italic" style:font-size-complex="13pt" style:font-style-complex="italic"/>
    </style:style>
    <style:style style:name="T1" style:family="text">
      <style:text-properties officeooo:rsid="0065420b"/>
    </style:style>
    <style:style style:name="T2" style:family="text">
      <style:text-properties fo:font-weight="bold" officeooo:rsid="0065420b" style:font-weight-asian="bold" style:font-weight-complex="bold"/>
    </style:style>
    <style:style style:name="T3" style:family="text">
      <style:text-properties fo:font-weight="bold" officeooo:rsid="0065bb6d" style:font-weight-asian="bold" style:font-weight-complex="bold"/>
    </style:style>
    <style:style style:name="T4" style:family="text">
      <style:text-properties fo:font-weight="bold" officeooo:rsid="00590086" style:font-weight-asian="bold" style:font-weight-complex="bold"/>
    </style:style>
    <style:style style:name="T5" style:family="text">
      <style:text-properties fo:font-weight="bold" officeooo:rsid="00106f50" style:font-weight-asian="bold" style:font-weight-complex="bold"/>
    </style:style>
    <style:style style:name="T6" style:family="text">
      <style:text-properties fo:font-weight="bold" officeooo:rsid="006060b1" style:font-weight-asian="bold" style:font-weight-complex="bold"/>
    </style:style>
    <style:style style:name="T7" style:family="text">
      <style:text-properties fo:font-weight="bold" officeooo:rsid="002ddbf2" style:font-weight-asian="bold" style:font-weight-complex="bold"/>
    </style:style>
    <style:style style:name="T8" style:family="text">
      <style:text-properties fo:font-weight="bold" officeooo:rsid="00674baa" style:font-weight-asian="bold" style:font-weight-complex="bold"/>
    </style:style>
    <style:style style:name="T9" style:family="text">
      <style:text-properties fo:font-weight="bold" officeooo:rsid="00134d29" style:font-weight-asian="bold" style:font-weight-complex="bold"/>
    </style:style>
    <style:style style:name="T10" style:family="text">
      <style:text-properties fo:font-weight="bold" officeooo:rsid="0016fb0c" style:font-weight-asian="bold" style:font-weight-complex="bold"/>
    </style:style>
    <style:style style:name="T11" style:family="text">
      <style:text-properties fo:font-weight="bold" officeooo:rsid="0018bbea" style:font-weight-asian="bold" style:font-weight-complex="bold"/>
    </style:style>
    <style:style style:name="T12" style:family="text">
      <style:text-properties officeooo:rsid="0065bb6d" style:font-weight-asian="bold" style:font-weight-complex="bold"/>
    </style:style>
    <style:style style:name="T13" style:family="text">
      <style:text-properties officeooo:rsid="000203df" style:font-weight-asian="bold" style:font-weight-complex="bold"/>
    </style:style>
    <style:style style:name="T14" style:family="text">
      <style:text-properties officeooo:rsid="0018bbea" style:font-weight-asian="bold" style:font-weight-complex="bold"/>
    </style:style>
    <style:style style:name="T15" style:family="text">
      <style:text-properties officeooo:rsid="001c632b" style:font-weight-asian="bold" style:font-weight-complex="bold"/>
    </style:style>
    <style:style style:name="T16" style:family="text">
      <style:text-properties officeooo:rsid="004cb372"/>
    </style:style>
    <style:style style:name="T17" style:family="text">
      <style:text-properties officeooo:rsid="0055d24c"/>
    </style:style>
    <style:style style:name="T18" style:family="text">
      <style:text-properties officeooo:rsid="005762d3"/>
    </style:style>
    <style:style style:name="T19" style:family="text">
      <style:text-properties officeooo:rsid="00590086"/>
    </style:style>
    <style:style style:name="T20" style:family="text">
      <style:text-properties officeooo:rsid="0063d453"/>
    </style:style>
    <style:style style:name="T21" style:family="text">
      <style:text-properties officeooo:rsid="000203df"/>
    </style:style>
    <style:style style:name="T22" style:family="text">
      <style:text-properties officeooo:rsid="00106f50"/>
    </style:style>
    <style:style style:name="T23" style:family="text">
      <style:text-properties fo:color="#000000" officeooo:rsid="0007f6ef" style:font-weight-asian="normal" style:font-weight-complex="normal" loext:padding="0cm" loext:border="none"/>
    </style:style>
    <style:style style:name="T24" style:family="text">
      <style:text-properties officeooo:rsid="002ddbf2"/>
    </style:style>
    <style:style style:name="T25" style:family="text">
      <style:text-properties officeooo:rsid="003076ae"/>
    </style:style>
    <style:style style:name="T26" style:family="text">
      <style:text-properties officeooo:rsid="0038c4d9"/>
    </style:style>
    <style:style style:name="T27" style:family="text">
      <style:text-properties officeooo:rsid="00547b73"/>
    </style:style>
    <style:style style:name="T28" style:family="text">
      <style:text-properties fo:font-variant="normal" fo:text-transform="none" fo:color="#282828" fo:letter-spacing="normal" fo:font-weight="normal" officeooo:rsid="00303665"/>
    </style:style>
    <style:style style:name="T29" style:family="text">
      <style:text-properties fo:font-variant="normal" fo:text-transform="none" fo:color="#282828" fo:letter-spacing="normal" fo:font-weight="normal" officeooo:rsid="001699d9"/>
    </style:style>
    <style:style style:name="T30" style:family="text">
      <style:text-properties fo:font-variant="normal" fo:text-transform="none" fo:color="#282828" fo:letter-spacing="normal" fo:language="ru" fo:country="RU" fo:font-weight="normal" officeooo:rsid="001609fb" style:font-weight-asian="normal" style:font-weight-complex="normal"/>
    </style:style>
    <style:style style:name="T31" style:family="text">
      <style:text-properties fo:font-variant="normal" fo:text-transform="none" fo:color="#282828" fo:letter-spacing="normal" fo:language="ru" fo:country="RU" fo:font-weight="normal" officeooo:rsid="0011f120" style:font-weight-asian="normal" style:font-weight-complex="normal"/>
    </style:style>
    <style:style style:name="T32" style:family="text">
      <style:text-properties fo:font-variant="normal" fo:text-transform="none" fo:color="#282828" fo:letter-spacing="normal" fo:language="ru" fo:country="RU" fo:font-weight="normal" officeooo:rsid="00250d9f" style:font-weight-asian="normal" style:font-weight-complex="normal"/>
    </style:style>
    <style:style style:name="T33" style:family="text">
      <style:text-properties fo:font-variant="normal" fo:text-transform="none" fo:color="#282828" fo:letter-spacing="normal" fo:language="ru" fo:country="RU" fo:font-weight="normal" officeooo:rsid="00139130" style:font-weight-asian="normal" style:font-weight-complex="normal"/>
    </style:style>
    <style:style style:name="T34" style:family="text">
      <style:text-properties fo:font-variant="normal" fo:text-transform="none" fo:color="#282828" fo:letter-spacing="normal" fo:language="ru" fo:country="RU" fo:font-weight="normal" officeooo:rsid="0029e447" style:font-weight-asian="normal" style:font-weight-complex="normal"/>
    </style:style>
    <style:style style:name="T35" style:family="text">
      <style:text-properties fo:font-variant="normal" fo:text-transform="none" fo:color="#282828" fo:letter-spacing="normal" fo:language="ru" fo:country="RU" fo:font-weight="normal" officeooo:rsid="0016fb0c" style:font-weight-asian="normal" style:font-weight-complex="normal"/>
    </style:style>
    <style:style style:name="T36" style:family="text">
      <style:text-properties fo:font-variant="normal" fo:text-transform="none" fo:color="#282828" fo:letter-spacing="normal" fo:language="ru" fo:country="RU" fo:font-weight="normal" officeooo:rsid="0018bbea" style:font-weight-asian="normal" style:font-weight-complex="normal"/>
    </style:style>
    <style:style style:name="T37" style:family="text">
      <style:text-properties fo:font-variant="normal" fo:text-transform="none" fo:color="#282828" fo:font-size="13pt" fo:letter-spacing="normal" fo:font-style="italic" fo:font-weight="normal" style:font-size-asian="13pt" style:font-style-asian="italic" style:font-size-complex="13pt" style:font-style-complex="italic"/>
    </style:style>
    <style:style style:name="T38" style:family="text">
      <style:text-properties fo:font-variant="normal" fo:text-transform="none" fo:color="#282828" fo:font-size="13pt" fo:letter-spacing="normal" fo:font-style="italic" fo:font-weight="normal" officeooo:rsid="000d8917" style:font-size-asian="13pt" style:font-style-asian="italic" style:font-size-complex="13pt" style:font-style-complex="italic"/>
    </style:style>
    <style:style style:name="T39" style:family="text">
      <style:text-properties fo:font-variant="normal" fo:text-transform="none" fo:color="#282828" fo:font-size="13pt" fo:letter-spacing="normal" fo:font-style="italic" fo:font-weight="normal" officeooo:rsid="0053db48" style:font-size-asian="13pt" style:font-style-asian="italic" style:font-size-complex="13pt" style:font-style-complex="italic"/>
    </style:style>
    <style:style style:name="T40" style:family="text">
      <style:text-properties officeooo:rsid="002179cf"/>
    </style:style>
    <style:style style:name="T41" style:family="text">
      <style:text-properties officeooo:rsid="0014db56"/>
    </style:style>
    <style:style style:name="T42" style:family="text">
      <style:text-properties officeooo:rsid="0015e8a7"/>
    </style:style>
    <style:style style:name="T43" style:family="text">
      <style:text-properties officeooo:rsid="0016fb0c"/>
    </style:style>
    <style:style style:name="T44" style:family="text">
      <style:text-properties style:font-name="Liberation Serif"/>
    </style:style>
    <style:style style:name="T45" style:family="text">
      <style:text-properties officeooo:rsid="0018bbea"/>
    </style:style>
    <style:style style:name="T46" style:family="text">
      <style:text-properties officeooo:rsid="001999de"/>
    </style:style>
    <style:style style:name="T47" style:family="text">
      <style:text-properties officeooo:rsid="00106f50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0">По судье Кстовского городского суда Водяницкой А.Х</text:p>
      <text:p text:style-name="P17"><text:span text:style-name="T38"><text:s text:c="6"/>С ноября 2016 г. по май 2017 г. в Кстовском </text:span><text:span text:style-name="T37"><text:s/></text:span><text:span text:style-name="T38">городском суде рассматривались мои исковые заявления <text:s/></text:span><text:span text:style-name="T39">(</text:span><text:span text:style-name="T38">25 мая 2017 г. № 2-250/2017</text:span><text:span text:style-name="T39">).</text:span></text:p>
      <text:p text:style-name="P4">- оформление земли под домом,</text:p>
      <text:p text:style-name="P4">- обеспечение проезда на участок,</text:p>
      <text:p text:style-name="P4">- выделение земли, как многодетной семье.</text:p>
      <text:p text:style-name="P4"><text:s text:c="5"/><text:span text:style-name="T16">В материалах суда находятся материалы проверки прокуратуры, ответы Адми-нистрации Кстовского р-на, Администрации Б. Ельнинского с. совета , которые я пришла обжаловать в суд, как мне было предложено во всех ответа. Тем не менее в мотивировочной части судебного решения я получила: по материалам проверки про-куратуры …, из ответов администрации … (Администрация Б. Ельнинского с.совета привлечена к уголовной ответственности Бубнова Н.Б. и Федотов И.В. за подлог документов, ст.159, ч.3). Ознакомившись с судебной практикой по подобным воп-росам Кстовского городского суда стало очевидным, что решение вынесено не на ос-нове Законов РФ, а на основе ответов административных органов, которые я при-шла обжаловать в суд, т. е. 50-ти метровая водоохранная зона и 100 метровая са-нитарно-защитная зона железной дороги в Кстовском районе только для семьи Фи-латовой С.В. В своем решении судья Кстовского городского суда ссылается на мате-риалы проверки прокуратуры. Материалы «проверки» прокуратуры Кстовского рай-она поставлены выше законов РФ. На всех стадиях рассмотрения дела судьей Водя-ницкой А.Х. были нарушены законы РФ. Истцам даже не приходилось отстаивать свою позицию в суде, они просто выражали свое мнение: согласны, не согласны.</text:span></text:p>
      <text:p text:style-name="P5"><text:s text:c="5"/><text:span text:style-name="T17">Вопрос об обеспечении проезда на участок между домами 163 и 167 рассмат-ривался без землеустроительных документов д.д.163 и 167. После того, как я вынуж-дена была заявить отвод судье, в апреле 2017 г. ответчиками были предоставлены выше перечисленные документы, а в мае уже было вынесено решение.</text:span></text:p>
      <text:p text:style-name="P7"><text:s/><text:span text:style-name="T41">С</text:span>удья Кстовского городского суда Водяницкая А.Х. не заметила <text:span text:style-name="T18">разногласия </text:span>в документах д.167:</text:p>
      <text:p text:style-name="P9"><text:span text:style-name="T41">1</text:span>. <text:s/>схема в межевом деле отличается от схемы в кадастровом паспорте.</text:p>
      <text:p text:style-name="P10"><text:span text:style-name="T41">2</text:span>. В межевом деле отсутствуют подписи заинтересованных лиц.</text:p>
      <text:p text:style-name="P9"><text:span text:style-name="T41">3</text:span>. в апреле 2006 г. приобретается шлакоблочный дом 39 кв.м.,</text:p>
      <text:p text:style-name="P11">а в июне 2006 г. <text:s/>в кадастровом паспорте стоит деревянный дом, 57 кв.м. в котором в настоящее время проживает Лесников М.В..</text:p>
      <text:p text:style-name="P11">Дом, приобретенный Лесниковым М.В. в апреле 2006 г. сгорел в 2007 г., а деревянный начал строиться только в 2009 г. Когда мы приобретали земельный участок с кад. № 281,проезд к участку между д.163 и 167 был 4,5 м. <text:span text:style-name="T42">В мотивировочной части от-мечено — данный дом приобретен в 2006 г. вместе с земельным участком.</text:span></text:p>
      <text:p text:style-name="P7"><text:s text:c="5"/><text:span text:style-name="T19">В вызове свидетелей мне было отказано, даже в опросе приехавшего свидетеля риэлтора Мягкова А.В., сопрововдавшего сделку <text:s/>по приобретению земельных учас-тков.. т. к. нет оснований не доверять предоставленным документам (документы предоставлены ответчиком). Приобщение документов к материалам дела произ-водилось путем голосования ответчиков.</text:span></text:p>
      <text:p text:style-name="P8"><text:s text:c="5"/><text:span text:style-name="T19">В следствии этого судом:</text:span></text:p>
      <text:p text:style-name="P8"><text:span text:style-name="T41">1 </text:span><text:span text:style-name="T4">проезд к участку </text:span><text:span text:style-name="T19">с кад.№ 281 </text:span><text:span text:style-name="T4">определен по участку</text:span><text:span text:style-name="T19"> с кадастровым № 937.</text:span></text:p>
      <text:p text:style-name="P12">2. часть дома осталась на территории общего пользования, как мы и приобретали,</text:p>
      <text:p text:style-name="P16">фасадная часть дома не входит в водоохранную зону.</text:p>
      <text:p text:style-name="P9"><text:soft-page-break/><text:s text:c="5"/><text:span text:style-name="T43">Градостроительный план д. Черемисское на судебном заседании не рассматри-вался.</text:span> <text:span text:style-name="T20">Это не единственное нарушение при рассмотрении дела.</text:span></text:p>
      <text:p text:style-name="P5"><text:s text:c="3"/></text:p>
      <text:p text:style-name="P6"><text:s text:c="54"/><text:span text:style-name="T21">№ 2-2735/2017.</text:span> </text:p>
      <text:p text:style-name="P6"><text:span text:style-name="T22">В июле 2017 г. судьей Водяницкой А. Х. было принято к исковому производству ис-ковое заявление Бубнова В. В. (д.Черемисское 177) с <text:s/>нарушением ГПК РФ. Из пере-численных в исковом заявлении документов не было приложено ни одного, кроме протокола от Земельного надзора (заявление истца прилагается). Факты, изло-женные в исковом заявлении, Бубновым В.В. не были подтверждены документами и на стадии подготовки к судебному заседанию и не предоставлены в суде. Т.е. Бубно-вым В.В. </text:span><text:span text:style-name="T5">не было </text:span><text:span text:style-name="T6">п</text:span><text:span text:style-name="T2">ре</text:span><text:span text:style-name="T6">доставлено доказательств</text:span><text:span text:style-name="T5"> нарушени</text:span><text:span text:style-name="T6">я</text:span><text:span text:style-name="T5"> <text:s/>его прав со стороны ответчика <text:s/></text:span><text:span text:style-name="T9">Филатовой С.В. </text:span><text:span text:style-name="T22">(возражения на исковое заявление прилагается). Вмес-то этого в дополнение к его заявлению присоединено заявление его жены Бубновой Т. А., дочери Игониной (Бубновой К. В.), Виноградовой Т. А.. Мною были предоставлены документы, </text:span><text:span text:style-name="T47">опровергающие факты</text:span><text:span text:style-name="T22">, заявленные в исковых заявлениях семейства Бубновых, однако, судебное заседание было назначено. <text:s/></text:span><text:span text:style-name="T5">Т.е. истцами не было доказано нарушение их прав</text:span><text:span text:style-name="T22">. Не смотря на то, что в иске семейству Бубновых было отказано, <text:s/>я три месяца ездила на судебные заседания.</text:span></text:p>
      <text:p text:style-name="P5"><text:span text:style-name="T22"><text:s text:c="6"/>13 ноября 2017 г. было вынесено решение № 2-2735/2017 в котором Бубнову Владимиру Викторовичу, Бубновой Тамаре Андреевне, Виноградовой Татьяне Вячес-лавовне Бубновой (Игониной) Ксении Владимировне </text:span><text:span text:style-name="T7">отказано в иске по основаниям, которым должно было быть отказано </text:span><text:span text:style-name="T8">на стадии подготовки к судебному процес</text:span><text:span text:style-name="T10">-</text:span><text:span text:style-name="T8">су. </text:span></text:p>
      <text:p text:style-name="P5"><text:s text:c="5"/><text:span text:style-name="T24">Так же считаю, мотивировочной частью решения суда были нарушены мои права:</text:span></text:p>
      <text:p text:style-name="P13"><text:span text:style-name="T43">- <text:s/>считаю, что не правильно </text:span>не отмечено, что Бубновым В.В. и Бубновой Т.А. не пре<text:span text:style-name="T43">-</text:span>доставлено ни одного документа, на которые они ссылаются в своих исковых заявле<text:span text:style-name="T43">-</text:span>ниях, кроме «Земельного надзора», </text:p>
      <text:p text:style-name="P14">- не <text:s/>отмечено, что мною предоставлены документы <text:span text:style-name="T26">за подписью прокурора </text:span><text:s/><text:span text:style-name="T26">г.Ксто-ва</text:span>, что Дувакина Марина в уголовном деле обладает процессуальным статусом сви<text:span text:style-name="T43">-</text:span>детеля. Не смотря на то, что мною эти документы предоставлялись на подготовке к судебному заседанию, на судебном заседании в октябре 2017г. (аудио запись судеб<text:span text:style-name="T43">-</text:span>ного заседания) они так и не были приобщены к материалам дела, </text:p>
      <text:p text:style-name="P14">- в исковом заявлении Бубнова Т.А. утверждает, что никогда не ездила по преды<text:span text:style-name="T45">-</text:span>дущему месту жительства Филатовой С.В., <text:span text:style-name="T25">материалы проверки КУСП Советского района г.Нижнего Новгорода свидетельствуют об обратном. Т.е. уже в исковом заявлении Бубнова Т.А. заявила недостоверную информацию.</text:span></text:p>
      <text:p text:style-name="P14"/>
      <text:p text:style-name="P15"><text:s text:c="8"/><text:span text:style-name="T1">В <text:s text:c="2"/>марте 2018 г. мною было подано исковое заявление на снос незаконно уста-новленных заборов Хакимова Т.Б. д. 161 и Хлюстовой А.В. д.163, д.Черемисское. </text:span><text:span text:style-name="T2">На протяжении 4-х лет Хакимов Т.Б. и Хлюстова А.В. писали на меня жалобы, пре</text:span><text:span text:style-name="T11">-</text:span><text:span text:style-name="T2">пятствуя оформлению придомовой территории</text:span><text:span text:style-name="T1">. Как показала землеустроитель-ная экспертиза, проведенная ООО «Перспектива», назначенная судом по иску Хаки-мова Т.Б., доводы Хакимова Т.Б. являются безосновательными, причем Хакимов Т.Б. и его заявленная в суде свидетельница Хлюстова А.В. являются сами нарушителями земельного законодательства (схема экспертизы прилагается). Исковое заявление возвращено, т. к. </text:span><text:span text:style-name="T2">не доказано нарушение моих прав со стороны Хлюстовой А.В. и Хакимова Т.Б. </text:span><text:span text:style-name="T3">(</text:span><text:span text:style-name="T15">определение <text:s/>от23.03.2018 г., № 9-66/ 2018 г., </text:span><text:span text:style-name="T14">см. </text:span><text:span text:style-name="T13">№ 2-2735/2017 </text:span><text:span text:style-name="T15">по иску Бубновых</text:span><text:span text:style-name="T12">).</text:span></text:p>
      <text:p text:style-name="P18"><text:soft-page-break/><text:span text:style-name="T28"><text:s text:c="2"/></text:span><text:span text:style-name="T29"><text:s text:c="2"/>В</text:span><text:span text:style-name="T30"> <text:s/>октябр</text:span><text:span text:style-name="T31">е</text:span><text:span text:style-name="T30"> 2013 г. в Кстовском городском суде </text:span><text:span text:style-name="T31">судья Водяницкая <text:s/>А.Х. вела 2 су</text:span><text:span text:style-name="T36">-</text:span><text:span text:style-name="T31">дебных заседания по моему иску о возмещении морального ущерба Бубновым В. В.</text:span><text:span text:style-name="T30"> по укусу моего ребенка собакой</text:span><text:span text:style-name="T31"> семьи </text:span><text:span text:style-name="T32">Бубновых</text:span><text:span text:style-name="T31">.</text:span><text:span text:style-name="T30"> <text:s/></text:span><text:span text:style-name="T31">Я</text:span><text:span text:style-name="T30"> так и не смогла добиться проведения медицинской экспертизы ни через суд, ни через прокуратуру Кстовского р-на (она принимала участие в суде), <text:s/>После моей жалобы по <text:s/>«прямой линии» президенту, дело было передано другому судье. </text:span><text:span text:style-name="T31">На судебном заседании Бубнова Т. А. довела моего сы</text:span><text:span text:style-name="T36">-</text:span><text:span text:style-name="T31">на, Дувакина В. Д., ему было 9 лет, до слез (меня на момент опроса сына попросили выйти, я только в коридоре увидела, что ему побежали за водой), свидетеля по делу Сорокину И. М. Бубнова Т. А. довела почти до истерики, с молчаливого согласия про</text:span><text:span text:style-name="T36">-</text:span><text:span text:style-name="T31">куратуры </text:span><text:span text:style-name="T36">и судьи</text:span><text:span text:style-name="T31">, только социальный педагог Б. Ельнинской школы Смирнова О. В. и я стали возмущаться. </text:span><text:span text:style-name="T33">Я сомневаюсь, что эти факты отражены в протоколе, но Смирнова О. В. </text:span><text:span text:style-name="T34">(бывший социальный педагог школы) </text:span><text:span text:style-name="T33">сможет подтвердить произо</text:span><text:span text:style-name="T36">-</text:span><text:span text:style-name="T33">шедшее.</text:span></text:p>
      <text:p text:style-name="P5"><text:span text:style-name="T22"><text:s text:c="6"/></text:span>Я лишь указываю на то, что <text:span text:style-name="T40">судья Водяницкая А. Х</text:span> грубо и неоднократно нару<text:span text:style-name="T45">-</text:span>шила закон в угоду одной из сторон, что недопустимо. </text:p>
      <text:p text:style-name="P1"><text:s/></text:p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2T11:07:27.371000000</meta:creation-date>
    <dc:date>2018-05-16T16:58:26.126000000</dc:date>
    <meta:editing-duration>PT2H10M13S</meta:editing-duration>
    <meta:editing-cycles>2</meta:editing-cycles>
    <meta:generator>LibreOffice/5.3.2.2$Windows_x86 LibreOffice_project/6cd4f1ef626f15116896b1d8e1398b56da0d0ee1</meta:generator>
    <meta:print-date>2018-05-16T16:54:14.482000000</meta:print-date>
    <meta:document-statistic meta:table-count="0" meta:image-count="0" meta:object-count="0" meta:page-count="3" meta:paragraph-count="31" meta:word-count="1072" meta:character-count="7557" meta:non-whitespace-character-count="6368"/>
  </office:meta>
</office:document-meta>
</file>