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fo:font-variant="normal" fo:text-transform="none" fo:color="#000000" style:font-name="Liberation Serif" fo:font-size="13pt" fo:letter-spacing="normal" fo:font-style="italic" fo:font-weight="normal" officeooo:rsid="007014dc" officeooo:paragraph-rsid="0071ff32" style:font-size-asian="13pt" style:font-style-asian="italic" style:font-size-complex="13pt" style:font-style-complex="italic"/>
    </style:style>
    <style:style style:name="P2" style:family="paragraph" style:parent-style-name="Text_20_body">
      <style:paragraph-properties fo:line-height="100%" fo:text-align="start" style:justify-single-word="false"/>
      <style:text-properties fo:font-variant="normal" fo:text-transform="none" fo:color="#0a0b0c" style:font-name="Liberation Serif" fo:font-size="13pt" fo:letter-spacing="normal" fo:font-style="italic" fo:font-weight="normal" officeooo:paragraph-rsid="006daf85" style:font-size-asian="13pt" style:font-style-asian="italic" style:font-size-complex="13pt" style:font-style-complex="italic"/>
    </style:style>
    <style:style style:name="P3" style:family="paragraph" style:parent-style-name="Text_20_body">
      <style:paragraph-properties fo:line-height="100%"/>
      <style:text-properties fo:color="#000000" style:font-name="Liberation Serif" fo:font-size="13pt" fo:font-style="italic" officeooo:paragraph-rsid="00759e6f" style:font-size-asian="13pt" style:font-style-asian="italic" style:font-size-complex="13pt" style:font-style-complex="italic"/>
    </style:style>
    <style:style style:name="P4" style:family="paragraph" style:parent-style-name="Text_20_body">
      <style:paragraph-properties fo:line-height="100%"/>
      <style:text-properties fo:color="#000000" style:font-name="Liberation Serif" fo:font-size="13pt" fo:font-style="italic" officeooo:paragraph-rsid="006f6461" style:font-size-asian="13pt" style:font-style-asian="italic" style:font-size-complex="13pt" style:font-style-complex="italic"/>
    </style:style>
    <style:style style:name="P5" style:family="paragraph" style:parent-style-name="Text_20_body">
      <style:paragraph-properties fo:line-height="100%"/>
      <style:text-properties fo:color="#000000" style:font-name="Liberation Serif" fo:font-size="13pt" fo:font-style="italic" officeooo:paragraph-rsid="007014dc" style:font-size-asian="13pt" style:font-style-asian="italic" style:font-size-complex="13pt" style:font-style-complex="italic"/>
    </style:style>
    <style:style style:name="P6" style:family="paragraph" style:parent-style-name="Text_20_body">
      <style:paragraph-properties fo:line-height="100%"/>
      <style:text-properties fo:color="#000000" style:font-name="Liberation Serif" fo:font-size="13pt" fo:font-style="italic" officeooo:paragraph-rsid="0071ff32" style:font-size-asian="13pt" style:font-style-asian="italic" style:font-size-complex="13pt" style:font-style-complex="italic"/>
    </style:style>
    <style:style style:name="P7" style:family="paragraph" style:parent-style-name="Text_20_body">
      <style:paragraph-properties fo:line-height="100%"/>
      <style:text-properties fo:color="#000000" style:font-name="Liberation Serif" fo:font-size="13pt" fo:font-style="italic" officeooo:paragraph-rsid="0077790f" style:font-size-asian="13pt" style:font-style-asian="italic" style:font-size-complex="13pt" style:font-style-complex="italic"/>
    </style:style>
    <style:style style:name="P8" style:family="paragraph" style:parent-style-name="Text_20_body">
      <style:paragraph-properties fo:line-height="100%"/>
      <style:text-properties fo:color="#000000" style:font-name="Liberation Serif" fo:font-size="13pt" fo:font-style="italic" officeooo:paragraph-rsid="007c39a5" style:font-size-asian="13pt" style:font-style-asian="italic" style:font-size-complex="13pt" style:font-style-complex="italic"/>
    </style:style>
    <style:style style:name="P9" style:family="paragraph" style:parent-style-name="Text_20_body">
      <style:paragraph-properties fo:line-height="100%"/>
      <style:text-properties fo:color="#000000" style:font-name="Liberation Serif" fo:font-size="13pt" fo:font-style="italic" officeooo:paragraph-rsid="007da1b9" style:font-size-asian="13pt" style:font-style-asian="italic" style:font-size-complex="13pt" style:font-style-complex="italic"/>
    </style:style>
    <style:style style:name="P10" style:family="paragraph" style:parent-style-name="Text_20_body">
      <style:paragraph-properties fo:line-height="100%"/>
      <style:text-properties fo:color="#000000" style:font-name="Liberation Serif" fo:font-size="13pt" fo:font-style="italic" officeooo:rsid="0071ff32" officeooo:paragraph-rsid="0071ff32" style:font-size-asian="13pt" style:font-style-asian="italic" style:font-size-complex="13pt" style:font-style-complex="italic"/>
    </style:style>
    <style:style style:name="P11" style:family="paragraph" style:parent-style-name="Text_20_body">
      <style:paragraph-properties fo:line-height="100%"/>
      <style:text-properties fo:color="#000000" style:font-name="Liberation Serif" fo:font-size="13pt" fo:font-style="italic" fo:font-weight="normal" officeooo:rsid="002179cf" officeooo:paragraph-rsid="002065ba" style:font-size-asian="13pt" style:font-style-asian="italic" style:font-weight-asian="normal" style:font-size-complex="13pt" style:font-style-complex="italic" style:font-weight-complex="normal"/>
    </style:style>
    <style:style style:name="P12" style:family="paragraph" style:parent-style-name="Text_20_body">
      <loext:graphic-properties draw:fill="solid" draw:fill-color="#fbfcfc" draw:opacity="100%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#fbfcfc" fo:padding="0cm" fo:border="none"/>
      <style:text-properties fo:font-variant="normal" fo:text-transform="none" fo:color="#0a0b0c" style:font-name="Liberation Serif" fo:font-size="13pt" fo:letter-spacing="normal" fo:font-style="italic" fo:font-weight="normal" officeooo:paragraph-rsid="006e5881" fo:background-color="transparent" style:font-size-asian="13pt" style:font-style-asian="italic" style:font-size-complex="13pt" style:font-style-complex="italic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italic" fo:font-weight="normal" officeooo:paragraph-rsid="00522efb" style:font-size-asian="13pt" style:font-style-asian="italic" style:font-size-complex="13pt" style:font-style-complex="italic"/>
    </style:style>
    <style:style style:name="P1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italic" fo:font-weight="normal" officeooo:paragraph-rsid="000d8917" style:font-size-asian="13pt" style:font-style-asian="italic" style:font-size-complex="13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italic" fo:font-weight="normal" officeooo:paragraph-rsid="00250d9f" style:font-size-asian="13pt" style:font-style-asian="italic" style:font-size-complex="13pt" style:font-style-complex="italic"/>
    </style:style>
    <style:style style:name="P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italic" fo:font-weight="normal" officeooo:paragraph-rsid="004f1a17" style:font-size-asian="13pt" style:font-style-asian="italic" style:font-size-complex="13pt" style:font-style-complex="italic"/>
    </style:style>
    <style:style style:name="P1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italic" fo:font-weight="normal" officeooo:paragraph-rsid="0025f29c" style:font-size-asian="13pt" style:font-style-asian="italic" style:font-size-complex="13pt" style:font-style-complex="italic"/>
    </style:style>
    <style:style style:name="P1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italic" fo:font-weight="normal" officeooo:paragraph-rsid="005a4f14" style:font-size-asian="13pt" style:font-style-asian="italic" style:font-size-complex="13pt" style:font-style-complex="italic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italic" fo:font-weight="normal" officeooo:rsid="0065bb6d" officeooo:paragraph-rsid="00661972" style:font-size-asian="13pt" style:font-style-asian="italic" style:font-size-complex="13pt" style:font-style-complex="italic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italic" fo:font-weight="normal" officeooo:rsid="0065bb6d" officeooo:paragraph-rsid="007c4b48" style:font-size-asian="13pt" style:font-style-asian="italic" style:font-size-complex="13pt" style:font-style-complex="italic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italic" fo:font-weight="normal" officeooo:paragraph-rsid="007c4b48" style:font-size-asian="13pt" style:font-style-asian="italic" style:font-size-complex="13pt" style:font-style-complex="italic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italic" fo:font-weight="normal" officeooo:rsid="0065bb6d" officeooo:paragraph-rsid="00661972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italic" fo:font-weight="normal" officeooo:rsid="0065bb6d" officeooo:paragraph-rsid="00661972" style:font-size-asian="13pt" style:font-style-asian="italic" style:font-weight-asian="bold" style:font-size-complex="13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italic" fo:font-weight="normal" officeooo:rsid="002179cf" officeooo:paragraph-rsid="003b98e5" style:font-size-asian="13pt" style:font-style-asian="italic" style:font-weight-asian="normal" style:font-size-complex="13pt" style:font-style-complex="italic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italic" officeooo:paragraph-rsid="000d8917" style:font-size-asian="13pt" style:font-style-asian="italic" style:font-size-complex="13pt" style:font-style-complex="italic"/>
    </style:style>
    <style:style style:name="P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language="ru" fo:country="RU" fo:font-style="italic" fo:font-weight="normal" officeooo:rsid="001d7e0f" officeooo:paragraph-rsid="000d8917" style:font-size-asian="13pt" style:font-style-asian="italic" style:font-size-complex="13pt" style:font-style-complex="italic"/>
    </style:style>
    <style:style style:name="P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language="ru" fo:country="RU" fo:font-style="italic" fo:font-weight="normal" officeooo:rsid="001d7e0f" officeooo:paragraph-rsid="006e5881" style:font-size-asian="13pt" style:font-style-asian="italic" style:font-size-complex="13pt" style:font-style-complex="italic"/>
    </style:style>
    <style:style style:name="P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language="ru" fo:country="RU" fo:font-style="italic" fo:font-weight="normal" officeooo:rsid="001d7e0f" officeooo:paragraph-rsid="007bdc59" style:font-size-asian="13pt" style:font-style-asian="italic" style:font-size-complex="13pt" style:font-style-complex="italic"/>
    </style:style>
    <style:style style:name="P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82828" style:font-name="Liberation Serif" fo:font-size="13pt" fo:letter-spacing="normal" fo:font-style="italic" fo:font-weight="normal" officeooo:paragraph-rsid="0023bf91" style:font-size-asian="13pt" style:font-style-asian="italic" style:font-size-complex="13pt" style:font-style-complex="italic"/>
    </style:style>
    <style:style style:name="P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82828" style:font-name="Liberation Serif" fo:font-size="13pt" fo:letter-spacing="normal" fo:font-style="italic" fo:font-weight="normal" officeooo:paragraph-rsid="0038bae4" style:font-size-asian="13pt" style:font-style-asian="italic" style:font-size-complex="13pt" style:font-style-complex="italic"/>
    </style:style>
    <style:style style:name="P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82828" style:font-name="Liberation Serif" fo:font-size="13pt" fo:letter-spacing="normal" fo:font-style="italic" fo:font-weight="normal" officeooo:paragraph-rsid="0023ff2d" style:font-size-asian="13pt" style:font-style-asian="italic" style:font-size-complex="13pt" style:font-style-complex="italic"/>
    </style:style>
    <style:style style:name="P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82828" style:font-name="Liberation Serif" fo:font-size="13pt" fo:letter-spacing="normal" fo:font-style="italic" fo:font-weight="normal" officeooo:paragraph-rsid="0079dbed" style:font-size-asian="13pt" style:font-style-asian="italic" style:font-size-complex="13pt" style:font-style-complex="italic"/>
    </style:style>
    <style:style style:name="P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000000" style:font-name="Liberation Serif" fo:font-size="13pt" fo:font-style="italic" officeooo:paragraph-rsid="004cb372" style:font-size-asian="13pt" style:font-style-asian="italic" style:font-size-complex="13pt" style:font-style-complex="italic"/>
    </style:style>
    <style:style style:name="P3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000000" style:font-name="Liberation Serif" fo:font-size="13pt" fo:font-style="italic" officeooo:paragraph-rsid="006ca9bd" style:font-size-asian="13pt" style:font-style-asian="italic" style:font-size-complex="13pt" style:font-style-complex="italic"/>
    </style:style>
    <style:style style:name="P3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Liberation Serif" fo:font-size="13pt" fo:font-style="italic" officeooo:paragraph-rsid="00522efb" style:font-size-asian="13pt" style:font-style-asian="italic" style:font-size-complex="13pt" style:font-style-complex="italic"/>
    </style:style>
    <style:style style:name="P36" style:family="paragraph" style:parent-style-name="Standard">
      <style:text-properties style:font-name="Liberation Serif" fo:font-size="13pt" fo:font-style="italic" officeooo:paragraph-rsid="0038bae4" style:font-size-asian="13pt" style:font-style-asian="italic" style:font-size-complex="13pt" style:font-style-complex="italic"/>
    </style:style>
    <style:style style:name="P37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italic" fo:font-weight="normal" style:font-size-asian="13pt" style:font-style-asian="italic" style:font-size-complex="13pt" style:font-style-complex="italic"/>
    </style:style>
    <style:style style:name="P38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italic" fo:font-weight="normal" officeooo:rsid="0050ca17" style:font-size-asian="13pt" style:font-style-asian="italic" style:font-weight-asian="normal" style:font-size-complex="13pt" style:font-style-complex="italic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82828" style:font-name="Liberation Serif" fo:font-size="13pt" fo:letter-spacing="normal" fo:font-style="italic" fo:font-weight="normal" officeooo:rsid="0023bf91" officeooo:paragraph-rsid="0079dbed" style:font-size-asian="13pt" style:font-style-asian="italic" style:font-size-complex="13pt" style:font-style-complex="italic"/>
    </style:style>
    <style:style style:name="T1" style:family="text">
      <style:text-properties fo:language="ru" fo:country="RU" officeooo:rsid="0016063e"/>
    </style:style>
    <style:style style:name="T2" style:family="text">
      <style:text-properties fo:language="ru" fo:country="RU" officeooo:rsid="00178cdd"/>
    </style:style>
    <style:style style:name="T3" style:family="text">
      <style:text-properties fo:language="ru" fo:country="RU" officeooo:rsid="00191c28"/>
    </style:style>
    <style:style style:name="T4" style:family="text">
      <style:text-properties fo:language="ru" fo:country="RU" officeooo:rsid="0022578c"/>
    </style:style>
    <style:style style:name="T5" style:family="text">
      <style:text-properties fo:language="ru" fo:country="RU" officeooo:rsid="007bcd15"/>
    </style:style>
    <style:style style:name="T6" style:family="text">
      <style:text-properties officeooo:rsid="00106f50"/>
    </style:style>
    <style:style style:name="T7" style:family="text">
      <style:text-properties officeooo:rsid="00139130"/>
    </style:style>
    <style:style style:name="T8" style:family="text">
      <style:text-properties officeooo:rsid="0014ccb4"/>
    </style:style>
    <style:style style:name="T9" style:family="text">
      <style:text-properties officeooo:rsid="0016063e"/>
    </style:style>
    <style:style style:name="T10" style:family="text">
      <style:text-properties fo:language="en" fo:country="US" officeooo:rsid="0016063e"/>
    </style:style>
    <style:style style:name="T11" style:family="text">
      <style:text-properties officeooo:rsid="00191c28"/>
    </style:style>
    <style:style style:name="T12" style:family="text">
      <style:text-properties fo:font-weight="normal"/>
    </style:style>
    <style:style style:name="T13" style:family="text">
      <style:text-properties fo:font-weight="normal" officeooo:rsid="00191c28"/>
    </style:style>
    <style:style style:name="T14" style:family="text">
      <style:text-properties fo:font-weight="normal" officeooo:rsid="0050ca17"/>
    </style:style>
    <style:style style:name="T15" style:family="text">
      <style:text-properties fo:font-weight="normal" officeooo:rsid="006ae3c7"/>
    </style:style>
    <style:style style:name="T16" style:family="text">
      <style:text-properties fo:font-weight="normal" officeooo:rsid="007776ff"/>
    </style:style>
    <style:style style:name="T17" style:family="text">
      <style:text-properties fo:font-weight="normal" officeooo:rsid="007bcd15"/>
    </style:style>
    <style:style style:name="T18" style:family="text">
      <style:text-properties officeooo:rsid="001ed4e2"/>
    </style:style>
    <style:style style:name="T19" style:family="text">
      <style:text-properties fo:font-variant="normal" fo:text-transform="none" fo:color="#282828" fo:letter-spacing="normal" fo:font-weight="normal"/>
    </style:style>
    <style:style style:name="T20" style:family="text">
      <style:text-properties fo:font-variant="normal" fo:text-transform="none" fo:color="#282828" fo:letter-spacing="normal" fo:font-weight="normal" officeooo:rsid="000d8917"/>
    </style:style>
    <style:style style:name="T21" style:family="text">
      <style:text-properties fo:font-variant="normal" fo:text-transform="none" fo:color="#282828" style:font-name="DejaVu Serif" fo:letter-spacing="normal" fo:font-weight="normal" officeooo:rsid="0053db48"/>
    </style:style>
    <style:style style:name="T22" style:family="text">
      <style:text-properties fo:font-variant="normal" fo:text-transform="none" fo:color="#000000" fo:letter-spacing="normal" fo:font-weight="normal"/>
    </style:style>
    <style:style style:name="T23" style:family="text">
      <style:text-properties fo:font-variant="normal" fo:text-transform="none" fo:color="#000000" fo:letter-spacing="normal" fo:font-weight="normal" officeooo:rsid="00522efb"/>
    </style:style>
    <style:style style:name="T24" style:family="text">
      <style:text-properties fo:font-variant="normal" fo:text-transform="none" fo:color="#000000" fo:letter-spacing="normal" fo:font-weight="normal" officeooo:rsid="0079dbed"/>
    </style:style>
    <style:style style:name="T25" style:family="text">
      <style:text-properties fo:font-variant="normal" fo:text-transform="none" fo:letter-spacing="normal"/>
    </style:style>
    <style:style style:name="T26" style:family="text">
      <style:text-properties fo:font-variant="normal" fo:text-transform="none" fo:letter-spacing="normal" fo:font-weight="normal"/>
    </style:style>
    <style:style style:name="T27" style:family="text">
      <style:text-properties fo:font-variant="normal" fo:text-transform="none" fo:letter-spacing="normal" fo:font-weight="normal" officeooo:rsid="004cb372"/>
    </style:style>
    <style:style style:name="T28" style:family="text">
      <style:text-properties fo:font-variant="normal" fo:text-transform="none" fo:letter-spacing="normal" fo:font-weight="normal" officeooo:rsid="006934c6"/>
    </style:style>
    <style:style style:name="T29" style:family="text">
      <style:text-properties fo:font-variant="normal" fo:text-transform="none" fo:letter-spacing="normal" fo:font-weight="normal" officeooo:rsid="0063d453"/>
    </style:style>
    <style:style style:name="T30" style:family="text">
      <style:text-properties fo:font-variant="normal" fo:text-transform="none" fo:letter-spacing="normal" fo:font-weight="normal" officeooo:rsid="0007f6ef" style:font-weight-asian="normal" style:font-weight-complex="normal" loext:padding="0cm" loext:border="none"/>
    </style:style>
    <style:style style:name="T31" style:family="text">
      <style:text-properties fo:font-variant="normal" fo:text-transform="none" fo:letter-spacing="normal" fo:font-weight="normal" officeooo:rsid="007bcd15" style:font-weight-asian="normal" style:font-weight-complex="normal" loext:padding="0cm" loext:border="none"/>
    </style:style>
    <style:style style:name="T32" style:family="text">
      <style:text-properties fo:font-variant="normal" fo:text-transform="none" fo:letter-spacing="normal" fo:font-weight="normal" officeooo:rsid="005a4f14"/>
    </style:style>
    <style:style style:name="T33" style:family="text">
      <style:text-properties fo:font-variant="normal" fo:text-transform="none" fo:letter-spacing="normal" fo:font-weight="normal" officeooo:rsid="0054f9c2"/>
    </style:style>
    <style:style style:name="T34" style:family="text">
      <style:text-properties fo:font-variant="normal" fo:text-transform="none" fo:letter-spacing="normal" fo:font-weight="normal" officeooo:rsid="006ae3c7"/>
    </style:style>
    <style:style style:name="T35" style:family="text">
      <style:text-properties fo:font-variant="normal" fo:text-transform="none" fo:letter-spacing="normal" fo:font-weight="normal" officeooo:rsid="003b98e5"/>
    </style:style>
    <style:style style:name="T36" style:family="text">
      <style:text-properties fo:font-variant="normal" fo:text-transform="none" fo:letter-spacing="normal" fo:font-weight="normal" officeooo:rsid="006d5bd1"/>
    </style:style>
    <style:style style:name="T37" style:family="text">
      <style:text-properties fo:font-variant="normal" fo:text-transform="none" fo:letter-spacing="normal" fo:font-weight="normal" officeooo:rsid="006f6461"/>
    </style:style>
    <style:style style:name="T38" style:family="text">
      <style:text-properties fo:font-variant="normal" fo:text-transform="none" fo:letter-spacing="normal" fo:font-weight="normal" officeooo:rsid="007014dc"/>
    </style:style>
    <style:style style:name="T39" style:family="text">
      <style:text-properties fo:font-variant="normal" fo:text-transform="none" fo:letter-spacing="normal" fo:font-weight="normal" officeooo:rsid="0071ff32"/>
    </style:style>
    <style:style style:name="T40" style:family="text">
      <style:text-properties fo:font-variant="normal" fo:text-transform="none" fo:letter-spacing="normal" fo:font-weight="normal" officeooo:rsid="0073e675"/>
    </style:style>
    <style:style style:name="T41" style:family="text">
      <style:text-properties fo:font-variant="normal" fo:text-transform="none" fo:letter-spacing="normal" fo:font-weight="normal" officeooo:rsid="00759e6f"/>
    </style:style>
    <style:style style:name="T42" style:family="text">
      <style:text-properties fo:font-variant="normal" fo:text-transform="none" fo:letter-spacing="normal" fo:font-weight="normal" officeooo:rsid="007776ff"/>
    </style:style>
    <style:style style:name="T43" style:family="text">
      <style:text-properties fo:font-variant="normal" fo:text-transform="none" fo:letter-spacing="normal" fo:font-weight="normal" officeooo:rsid="0077790f"/>
    </style:style>
    <style:style style:name="T44" style:family="text">
      <style:text-properties fo:font-variant="normal" fo:text-transform="none" fo:letter-spacing="normal" fo:font-weight="normal" officeooo:rsid="0077f855"/>
    </style:style>
    <style:style style:name="T45" style:family="text">
      <style:text-properties fo:font-variant="normal" fo:text-transform="none" fo:letter-spacing="normal" fo:font-weight="normal" officeooo:rsid="0079dbed"/>
    </style:style>
    <style:style style:name="T46" style:family="text">
      <style:text-properties fo:font-variant="normal" fo:text-transform="none" fo:letter-spacing="normal" fo:font-weight="normal" officeooo:rsid="007bcd15"/>
    </style:style>
    <style:style style:name="T47" style:family="text">
      <style:text-properties fo:font-variant="normal" fo:text-transform="none" fo:letter-spacing="normal" fo:font-weight="normal" officeooo:rsid="007bdc59"/>
    </style:style>
    <style:style style:name="T48" style:family="text">
      <style:text-properties fo:font-variant="normal" fo:text-transform="none" fo:letter-spacing="normal" fo:font-weight="normal" officeooo:rsid="007c39a5"/>
    </style:style>
    <style:style style:name="T49" style:family="text">
      <style:text-properties fo:font-variant="normal" fo:text-transform="none" fo:letter-spacing="normal" fo:font-weight="normal" officeooo:rsid="007da1b9"/>
    </style:style>
    <style:style style:name="T50" style:family="text">
      <style:text-properties fo:font-variant="normal" fo:text-transform="none" fo:letter-spacing="normal" fo:font-weight="bold" style:font-weight-asian="bold" style:font-weight-complex="bold"/>
    </style:style>
    <style:style style:name="T51" style:family="text">
      <style:text-properties fo:font-variant="normal" fo:text-transform="none" fo:letter-spacing="normal" fo:font-weight="bold" officeooo:rsid="007bcd15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16063e" style:font-weight-asian="bold" style:font-weight-complex="bold"/>
    </style:style>
    <style:style style:name="T54" style:family="text">
      <style:text-properties fo:font-weight="bold" officeooo:rsid="00661972" style:font-weight-asian="bold" style:font-weight-complex="bold"/>
    </style:style>
    <style:style style:name="T55" style:family="text">
      <style:text-properties fo:font-weight="bold" officeooo:rsid="006934c6" style:font-weight-asian="bold" style:font-weight-complex="bold"/>
    </style:style>
    <style:style style:name="T56" style:family="text">
      <style:text-properties fo:font-weight="bold" officeooo:rsid="007bcd15" style:font-weight-asian="bold" style:font-weight-complex="bold"/>
    </style:style>
    <style:style style:name="T57" style:family="text">
      <style:text-properties officeooo:rsid="00250d9f"/>
    </style:style>
    <style:style style:name="T58" style:family="text">
      <style:text-properties officeooo:rsid="0025f29c"/>
    </style:style>
    <style:style style:name="T59" style:family="text">
      <style:text-properties officeooo:rsid="0029808d"/>
    </style:style>
    <style:style style:name="T60" style:family="text">
      <style:text-properties officeooo:rsid="0038bae4"/>
    </style:style>
    <style:style style:name="T61" style:family="text">
      <style:text-properties officeooo:rsid="003b98e5"/>
    </style:style>
    <style:style style:name="T62" style:family="text">
      <style:text-properties officeooo:rsid="0007f6ef" style:font-weight-asian="normal" style:font-weight-complex="normal" loext:padding="0cm" loext:border="none"/>
    </style:style>
    <style:style style:name="T63" style:family="text">
      <style:text-properties officeooo:rsid="006934c6" style:font-weight-asian="normal" style:font-weight-complex="normal" loext:padding="0cm" loext:border="none"/>
    </style:style>
    <style:style style:name="T64" style:family="text">
      <style:text-properties officeooo:rsid="0073e675" style:font-weight-asian="normal" style:font-weight-complex="normal" loext:padding="0cm" loext:border="none"/>
    </style:style>
    <style:style style:name="T65" style:family="text">
      <style:text-properties officeooo:rsid="007bcd15" style:font-weight-asian="normal" style:font-weight-complex="normal"/>
    </style:style>
    <style:style style:name="T66" style:family="text">
      <style:text-properties officeooo:rsid="007bcd15" style:font-weight-asian="normal" style:font-weight-complex="normal" loext:padding="0cm" loext:border="none"/>
    </style:style>
    <style:style style:name="T67" style:family="text">
      <style:text-properties officeooo:rsid="00368f08" style:font-weight-asian="normal" style:font-weight-complex="normal"/>
    </style:style>
    <style:style style:name="T68" style:family="text">
      <style:text-properties officeooo:rsid="004f1a17"/>
    </style:style>
    <style:style style:name="T69" style:family="text">
      <style:text-properties officeooo:rsid="005a4f14"/>
    </style:style>
    <style:style style:name="T70" style:family="text">
      <style:text-properties style:font-weight-asian="bold" style:font-weight-complex="bold"/>
    </style:style>
    <style:style style:name="T71" style:family="text">
      <style:text-properties officeooo:rsid="0053db48" style:font-weight-asian="bold" style:font-weight-complex="bold"/>
    </style:style>
    <style:style style:name="T72" style:family="text">
      <style:text-properties officeooo:rsid="000d8917" style:font-weight-asian="bold" style:font-weight-complex="bold"/>
    </style:style>
    <style:style style:name="T73" style:family="text">
      <style:text-properties officeooo:rsid="006d5bd1" style:font-weight-asian="bold" style:font-weight-complex="bold"/>
    </style:style>
    <style:style style:name="T74" style:family="text">
      <style:text-properties officeooo:rsid="006daf85" style:font-weight-asian="bold" style:font-weight-complex="bold"/>
    </style:style>
    <style:style style:name="T75" style:family="text">
      <style:text-properties officeooo:rsid="006e5881" style:font-weight-asian="bold" style:font-weight-complex="bold"/>
    </style:style>
    <style:style style:name="T76" style:family="text">
      <style:text-properties officeooo:rsid="007c4b48" style:font-weight-asian="bold" style:font-weight-complex="bold"/>
    </style:style>
    <style:style style:name="T77" style:family="text">
      <style:text-properties officeooo:rsid="00674baa"/>
    </style:style>
    <style:style style:name="T78" style:family="text">
      <style:text-properties officeooo:rsid="006934c6"/>
    </style:style>
    <style:style style:name="T79" style:family="text">
      <style:text-properties officeooo:rsid="006ae3c7"/>
    </style:style>
    <style:style style:name="T80" style:family="text">
      <style:text-properties officeooo:rsid="006e5881"/>
    </style:style>
    <style:style style:name="T81" style:family="text">
      <style:text-properties fo:color="#0a0b0c" officeooo:rsid="006daf85" fo:background-color="transparent" loext:char-shading-value="0" loext:padding="0cm" loext:border="none"/>
    </style:style>
    <style:style style:name="T82" style:family="text">
      <style:text-properties fo:color="#0a0b0c" officeooo:rsid="001ed4e2" fo:background-color="transparent" loext:char-shading-value="0" loext:padding="0cm" loext:border="none"/>
    </style:style>
    <style:style style:name="T83" style:family="text">
      <style:text-properties fo:color="#0a0b0c" officeooo:rsid="0074663b" fo:background-color="transparent" loext:char-shading-value="0" loext:padding="0cm" loext:border="none"/>
    </style:style>
    <style:style style:name="T84" style:family="text">
      <style:text-properties fo:color="#0a0b0c" officeooo:rsid="006f6461" fo:background-color="transparent" loext:char-shading-value="0" loext:padding="0cm" loext:border="none"/>
    </style:style>
    <style:style style:name="T85" style:family="text">
      <style:text-properties fo:color="#0a0b0c" officeooo:rsid="007bcd15" fo:background-color="transparent" loext:char-shading-value="0" loext:padding="0cm" loext:border="none"/>
    </style:style>
    <style:style style:name="T86" style:family="text">
      <style:text-properties fo:color="#0a0b0c" officeooo:rsid="007bdc59" fo:background-color="transparent" loext:char-shading-value="0" loext:padding="0cm" loext:border="none"/>
    </style:style>
    <style:style style:name="T87" style:family="text">
      <style:text-properties fo:color="#0a0b0c" fo:font-weight="bold" officeooo:rsid="006f6461" fo:background-color="transparent" loext:char-shading-value="0" style:font-weight-asian="bold" style:font-weight-complex="bold" loext:padding="0cm" loext:border="none"/>
    </style:style>
    <style:style style:name="T88" style:family="text">
      <style:text-properties officeooo:rsid="0073e675"/>
    </style:style>
    <style:style style:name="T89" style:family="text">
      <style:text-properties fo:color="#282828"/>
    </style:style>
    <style:style style:name="T90" style:family="text">
      <style:text-properties fo:color="#282828" officeooo:rsid="000d8917" fo:background-color="transparent" loext:char-shading-value="0" loext:padding="0cm" loext:border="none"/>
    </style:style>
    <style:style style:name="T91" style:family="text">
      <style:text-properties fo:color="#282828" officeooo:rsid="007bdc59" fo:background-color="transparent" loext:char-shading-value="0" loext:padding="0cm" loext:border="none"/>
    </style:style>
    <style:style style:name="T92" style:family="text">
      <style:text-properties fo:color="#282828" officeooo:rsid="007bdc59"/>
    </style:style>
    <style:style style:name="T93" style:family="text">
      <style:text-properties fo:color="#000000"/>
    </style:style>
    <style:style style:name="T94" style:family="text">
      <style:text-properties fo:color="#000000" officeooo:rsid="007c39a5"/>
    </style:style>
    <style:style style:name="T95" style:family="text">
      <style:text-properties fo:background-color="transparent" loext:char-shading-value="0" loext:padding="0cm" loext:border="none"/>
    </style:style>
    <style:style style:name="T96" style:family="text">
      <style:text-properties officeooo:rsid="002065ba"/>
    </style:style>
    <style:style style:name="T97" style:family="text">
      <style:text-properties officeooo:rsid="007776ff"/>
    </style:style>
    <style:style style:name="T98" style:family="text">
      <style:text-properties officeooo:rsid="0079dbed"/>
    </style:style>
    <style:style style:name="T99" style:family="text">
      <style:text-properties officeooo:rsid="007bcd15"/>
    </style:style>
    <style:style style:name="T100" style:family="text">
      <style:text-properties officeooo:rsid="007bdc59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 text:c="56"/>Квалификационная коллегия судей</text:p>
      <text:p text:style-name="P32"><text:s text:c="56"/><text:span text:style-name="T98">Нижегородского областного суда</text:span></text:p>
      <text:p text:style-name="P32"/>
      <text:p text:style-name="P32"><text:s text:c="56"/><text:span text:style-name="T98">Председателю Нижегородского областного суда</text:span></text:p>
      <text:p text:style-name="P32"><text:s text:c="57"/><text:span text:style-name="T60">от Филатовой Светланы Викторовны</text:span></text:p>
      <text:p text:style-name="P36"><text:s text:c="65"/>действующая в интересах своих</text:p>
      <text:p text:style-name="P36"><text:s text:c="65"/>несовершеннолетних детей, собственников</text:p>
      <text:p text:style-name="P36"><text:s text:c="65"/>земельного участка к д. 162 д.Черемисское,</text:p>
      <text:p text:style-name="P36"><text:s text:c="65"/>Кстовского р-на Нижегородской обл.</text:p>
      <text:p text:style-name="P36"><text:s text:c="65"/>кад.№ 52:26:030026:0264 <text:span text:style-name="T97">(</text:span></text:p>
      <text:p text:style-name="P36"><text:s text:c="65"/>№ 52:26:03 0016:0281 <text:span text:style-name="T97">(</text:span></text:p>
      <text:p text:style-name="P36"><text:s text:c="64"/>Филатовой К.Д. - 2002 г.р.</text:p>
      <text:p text:style-name="P36"><text:s text:c="64"/>Дувакина В.Д. - 2004 г.р.</text:p>
      <text:p text:style-name="P36"><text:s text:c="65"/>Дувакина М.Д. - 1997 г.р. - по доверенности <text:s text:c="19"/></text:p>
      <text:p text:style-name="P36"><text:s text:c="65"/>Проживающие по адресу:</text:p>
      <text:p text:style-name="P36"><text:s text:c="65"/>Нижегородская обл., Кстовский р-он, <text:s text:c="36"/></text:p>
      <text:p text:style-name="P36"><text:s text:c="65"/>дер. Черемисское <text:s/>162,</text:p>
      <text:p text:style-name="P30"><text:s text:c="65"/>тел. 8-903-03-03-93 <text:s text:c="3"/></text:p>
      <text:p text:style-name="P29"><text:s text:c="23"/></text:p>
      <text:p text:style-name="P30"><text:s text:c="39"/><text:span text:style-name="T60">Жалоба </text:span></text:p>
      <text:p text:style-name="P31"/>
      <text:p text:style-name="P35"><text:span text:style-name="T19"><text:s text:c="3"/></text:span><text:span text:style-name="T22"><text:s text:c="6"/></text:span><text:span text:style-name="T23">Обращаясь с данным заявлением, я осведомлена о том, что решение квали</text:span><text:span text:style-name="T24">-</text:span><text:span text:style-name="T23">фикационной коллегии не отменяет решение суда.</text:span></text:p>
      <text:p text:style-name="P13"><text:s text:c="7"/>Квалификационная коллегия судей являются органами судейского сообщества, наделенными государственно-властными полномочиями в целях выполнения задач, установленных федеральными конституционными законами и федеральными за<text:span text:style-name="T98">-</text:span>конами в том числе, для защиты граждан от судебного произвола. Эта защита определена законодательно и осуществляется путем использования коллегиями специальных процедур, предусмотренных статьями 27 и 28 "Положения о порядке работы квалификационных коллегий судей", утвержденного Высшей квалификаци<text:span text:style-name="T98">-</text:span>онной коллегией судей РФ 22.03.2007года. В указанных нормах закреплены следующие положения:</text:p>
      <text:p text:style-name="P33"><text:span text:style-name="T26">1. При поступлении жалобы и сообщения (далее - жалобы), содержащих сведения о совершении судьей дисциплинарного проступка, от органов и должностных лиц, не указанных в статье 28 настоящего Положения, а также от </text:span><text:span text:style-name="T50">граждан</text:span><text:span text:style-name="T26"> председатель квалификационной коллегии судей либо Президиум Высшей квалификационной колле</text:span><text:span text:style-name="T45">-</text:span><text:span text:style-name="T26">гии судей Российской Федерации принимает решение об их проверке квалификаци</text:span><text:span text:style-name="T45">-</text:span><text:span text:style-name="T26">онной коллегией судей самостоятельно либо о направлении для проверки председа</text:span><text:span text:style-name="T45">-</text:span><text:span text:style-name="T26">телю соответствующего или вышестоящего суда.</text:span></text:p>
      <text:p text:style-name="P34"><text:span text:style-name="T27">В </text:span><text:span text:style-name="T26"><text:s/></text:span><text:span text:style-name="T25"> </text:span><text:span text:style-name="T26">статье 305 УК Российской Федерации</text:span> <text:span text:style-name="T69">в</text:span><text:span text:style-name="T26"> законе есть четкое определение дейс</text:span><text:span text:style-name="T45">-</text:span><text:span text:style-name="T26">твиям судей, подпадающим под квалификацию по этой статье -  преступления против правосудия.<text:line-break/> <text:s text:c="4"/></text:span><text:span text:style-name="T27">В своем заявлении я указываю на </text:span><text:span text:style-name="T26"><text:s/>незаконны</text:span><text:span text:style-name="T28">е</text:span><text:span text:style-name="T26"> судебны</text:span><text:span text:style-name="T28">е</text:span><text:span text:style-name="T26"> акт</text:span><text:span text:style-name="T28">ы</text:span><text:span text:style-name="T26">, <text:s/></text:span><text:span text:style-name="T29">нарушения граж</text:span><text:span text:style-name="T45">-</text:span><text:span text:style-name="T29">данско-процессуального кодекса,</text:span><text:span text:style-name="T26"> которы</text:span><text:span text:style-name="T28">е</text:span><text:span text:style-name="T26"> вын</text:span><text:span text:style-name="T27">есен</text:span><text:span text:style-name="T28">ы</text:span><text:span text:style-name="T27"> </text:span><text:span text:style-name="T26">судь</text:span><text:span text:style-name="T28">ями</text:span><text:span text:style-name="T26"> осознанно, с прямым умыслом  на совершение  преступления, с ясным пониманием смысла своих действий и их последствий. Эта осведомленность судь</text:span><text:span text:style-name="T40">е</text:span><text:span text:style-name="T28">й</text:span><text:span text:style-name="T26"> о несомненной неправильности, не</text:span><text:span text:style-name="T46">-</text:span><text:span text:style-name="T26">законности своих действий превращает внешне ошибочные действия в преступ</text:span><text:span text:style-name="T46">-</text:span><text:span text:style-name="T26">ление.</text:span><text:span text:style-name="T30"> Есть «неумышленные судебные ошибки ординарного характера, которые не </text:span><text:soft-page-break/><text:span text:style-name="T30">могут расцениваться как проявление недобросовестного отношения судьи к своим профессиональным обязанностям. За них судей наказывать нельзя. Но есть и «другой тип судебных ошибок», приводящих к «искажению фундаментальных принципов су</text:span><text:span text:style-name="T31">-</text:span><text:span text:style-name="T30">допроизводства и грубому нарушению прав участников процесса». К таким ошибкам как раз и относится вынесение не правосудного судебного акта, которое «может свидетельствовать о неспособности судьи исполнять свои профессиональные обя</text:span><text:span text:style-name="T31">-</text:span><text:span text:style-name="T30">занности».</text:span><text:span text:style-name="T26"><text:line-break/>В соответствии со ст.3 Закона « О статусе судей» судья обязан соблюдать </text:span><text:span text:style-name="T50">Кон</text:span><text:span text:style-name="T51">-</text:span><text:span text:style-name="T50">ституцию РФ, Федеральные законы и законы субъектов федерации.</text:span><text:span text:style-name="T26"> </text:span><text:s/><text:span text:style-name="T26">В Поста</text:span><text:span text:style-name="T46">-</text:span><text:span text:style-name="T26">новлении Пленума Верховного Суда Российской Федерации N 23 от 19 декабря 2003 г. "О судебном решении" требование правильности как таковое отсутствует. Реше</text:span><text:span text:style-name="T46">-</text:span><text:span text:style-name="T26">ние является обоснованным тогда, когда имеющие значение для дела факты под</text:span><text:span text:style-name="T46">-</text:span><text:span text:style-name="T26">тверждены исследованными судом доказательствами, удовлетворяющими требова</text:span><text:span text:style-name="T46">-</text:span><text:span text:style-name="T26">ниям закона об их относимости и допустимости, или обстоятельствами, не нужда</text:span><text:span text:style-name="T32">-</text:span><text:span text:style-name="T26">ющимися в доказывании (статьи 55, 59 - 61, 67 ГПК РФ), а также тогда, когда оно содержит исчерпывающие выводы суда, вытекающие из установленных фактов.</text:span> </text:p>
      <text:p text:style-name="P22"><text:s text:c="8"/>Если я обращалась в суд:</text:p>
      <text:p text:style-name="P23">- весной 2016 г. на двойное действие законодательства в работе Кстовского ОП и Прокуратуры Кстовского р-на, как факта имеющего юридическое значение для на<text:span text:style-name="T99">-</text:span>шей семьи (Бубнова К.В. пыталась привлечь мою дочь к уголовной ответственнос<text:span text:style-name="T99">-</text:span>ти), исковое заявление возвращено со ссылкой на КАП РФ <text:span text:style-name="T88">(заявление и определение прилагается).</text:span></text:p>
      <text:p text:style-name="P19"><text:span text:style-name="T70">- при рассмотрении дела </text:span><text:span text:style-name="T71">(</text:span><text:span text:style-name="T72">25 мая 2017 г. № 2-250/2017</text:span><text:span text:style-name="T70">) мною было заявлено, как исковое требование о признании двойного действия земельного законодательства в работе Администрации Б.Ельнинского с.совета и КУМи Кстовского р-на,</text:span></text:p>
      <text:p text:style-name="P19"><text:span text:style-name="T70"><text:s text:c="6"/>сейчас я четко могу сказать о </text:span><text:span text:style-name="T52">двойном действии гражданско-процессуального кодекса </text:span><text:span text:style-name="T54">в работе судьи Кстовского городского суда Водяницкой А.Х.</text:span><text:span text:style-name="T55"> и судьи Выбор</text:span><text:span text:style-name="T56">-</text:span><text:span text:style-name="T55">нова Д.А.</text:span></text:p>
      <text:p text:style-name="P20"><text:span text:style-name="T55"><text:s text:c="6"/></text:span><text:span text:style-name="T73"><text:s/></text:span><text:span text:style-name="T74">В 2015 г. судья </text:span><text:span text:style-name="T75">Кстовского городского суда </text:span><text:span text:style-name="T74">Елисеева </text:span><text:span text:style-name="T76">Н.В. </text:span><text:span text:style-name="T74">определила на приложенной схеме, что дом находится в рамках оформленного участка (схема прилагается). </text:span><text:span text:style-name="T76">В 2016 г. дважды возвращались заявления <text:s/>о двойном действии законодательства (бездействии) правоохранительных органов, в т.ч. прокуратуры.</text:span></text:p>
      <text:p text:style-name="P21"><text:span text:style-name="T74"><text:s text:c="5"/></text:span><text:span text:style-name="T6"><text:s/>П</text:span><text:span text:style-name="T62">ри принятии исковых заявлений, подготовке дел к судебным разбирательствам и в самом ходе судебных разбирательств, <text:s/>судь</text:span><text:span text:style-name="T63">и</text:span><text:span text:style-name="T62"> осознавал</text:span><text:span text:style-name="T63">и</text:span><text:span text:style-name="T62">, что принимаемые </text:span><text:span text:style-name="T63">ими</text:span><text:span text:style-name="T62"> решения не соответствуют нормам права, </text:span><text:span text:style-name="T64">мною были написаны возражения, указы</text:span><text:span text:style-name="T66">-</text:span><text:span text:style-name="T64">вающие на нарушения, </text:span><text:span text:style-name="T62">предвидел</text:span><text:span text:style-name="T63">и</text:span><text:span text:style-name="T62"> возможность наступления общественно опасных последствий и желал</text:span><text:span text:style-name="T63">и</text:span><text:span text:style-name="T62"> вынести именно эти решения, то есть действовал</text:span><text:span text:style-name="T63">и</text:span><text:span text:style-name="T62"> с прямым умыслом. Вынося заведомо не правосудный судебный акт, судья извращает суть и смысл своей профессии – служить закону. И, значит, сам исключает себя из профес</text:span><text:span text:style-name="T66">-</text:span><text:span text:style-name="T62">сионального сообщества. </text:span></text:p>
      <text:p text:style-name="P18"><text:span text:style-name="T67"><text:s text:c="5"/>Судья при принятии им решения по делу должен быть свободным от привержен</text:span><text:span text:style-name="T65">-</text:span><text:span text:style-name="T67">ности одной из сторон, от влияния общественного мнения, позиции государственных органов. <text:s/></text:span>Однако при рассмотрении дел для меня было очевидным неприкрытое стре<text:span text:style-name="T99">-</text:span>мление судьи всяческими способами содействовать позиц<text:span text:style-name="T7">ии противоположной сто-роны.</text:span></text:p>
      <text:p text:style-name="P15"><text:span text:style-name="T57"><text:s/></text:span>Основное положение Конст<text:span text:style-name="T78">и</text:span>туции состоит в том, что именно мои права , <text:span text:style-name="T97">права моих детей </text:span>и свободы составляют высшую ценность. Вместо того, чтобы защи<text:span text:style-name="T99">-</text:span>тить, судь<text:span text:style-name="T78">и</text:span> их грубо наруш<text:span text:style-name="T77">а</text:span>л<text:span text:style-name="T78">и</text:span>.</text:p>
      <text:p text:style-name="P15"><text:soft-page-break/><text:s/>В данн<text:span text:style-name="T78">ых</text:span> же случа<text:span text:style-name="T78">ях</text:span> налицо нарушения указанных норм со стороны судь<text:span text:style-name="T88">ей</text:span> <text:span text:style-name="T7">на раз-ных судебных процессах.</text:span></text:p>
      <text:p text:style-name="P14"><text:span text:style-name="T8"><text:s text:c="5"/>С</text:span>удья при исполнении своих обязанностей по осуществлению правосудия должен исходить из того, что защита прав и свобод человека и гражданина определяет смысл и содержание деятельности судебной власти.<text:span text:style-name="T52"> </text:span><text:span text:style-name="T53">Считаю, что с</text:span><text:span text:style-name="T52">удебная дея</text:span><text:span text:style-name="T56">-</text:span><text:span text:style-name="T52">тельность под руководством судьи </text:span><text:span text:style-name="T53">Водяницкой А.Х.</text:span><text:span text:style-name="T52"> <text:s/></text:span><text:span text:style-name="T55">и Выборнова Д.А. </text:span><text:span text:style-name="T52">решает иные задачи</text:span> – <text:span text:style-name="T9">мало того, что семейство Бубновых издевается над нашей семьей (я и трое детей, причем двое несовершеннолетних) вместе с Хлюстовой А. В. ( д. Чере-мисское д. 163</text:span><text:span text:style-name="T10">) </text:span><text:span text:style-name="T1">и </text:span><text:span text:style-name="T4">Хакимов Т. Б.</text:span><text:span text:style-name="T1"> (д. Черемисское д.161), на чью не честную граждан</text:span><text:span text:style-name="T5">-</text:span><text:span text:style-name="T1">скую позицию я пыталась обратить внимание в суде по земельным вопросам, сейчас я должна бегать в суд по искам, </text:span><text:span text:style-name="T2">в которых заявленные факты ничем не подтвер</text:span><text:span text:style-name="T5">-</text:span><text:span text:style-name="T2">ждаются.</text:span><text:span text:style-name="T3"> </text:span></text:p>
      <text:p text:style-name="P16"><text:span text:style-name="T68">Верховный</text:span> Суд установил, что требование "беспристрастности" имеет два ас<text:span text:style-name="T99">-</text:span>пекта:</text:p>
      <text:p text:style-name="P17"><text:span text:style-name="T58">-</text:span> Во-первых, судья должен быть субъективно свободен от личных предубеждений или пристрастий.</text:p>
      <text:p text:style-name="P17"><text:span text:style-name="T58">- </text:span>Во-вторых, он должен быть объективно беспристрастен, т.е. гарантированно исключать какие-либо обоснованные сомнения в этом отношении.</text:p>
      <text:p text:style-name="P17"><text:s text:c="7"/> Поведение судьи <text:span text:style-name="T11">Водяницкой А.Х.</text:span> <text:span text:style-name="T79">и Выборнова Д.А, </text:span>в <text:span text:style-name="T11">перечисленных процессах</text:span> свидетельствует о том, что <text:s/>не только не уважа<text:span text:style-name="T79">ю</text:span>т мои права, но и грубо их нару<text:span text:style-name="T99">-</text:span>ша<text:span text:style-name="T79">ю</text:span>т. Нравственные и этические требования, предъявляемые к судье, тесным обра<text:span text:style-name="T99">-</text:span>зом переплетаются с его процессуально<text:span text:style-name="T59">-</text:span>правовыми обязанностями. Плохо отправ<text:span text:style-name="T99">-</text:span>лять правосудие - безнравственно. В процессе судья не должен проявлять предвзя<text:span text:style-name="T99">-</text:span>тость. </text:p>
      <text:p text:style-name="P25"><text:span text:style-name="T12"><text:s/>Небрежность суд</text:span><text:span text:style-name="T15">ей </text:span><text:span text:style-name="T13">Водяницкой А.Х. </text:span><text:span text:style-name="T15">и Выборнова Д.А.</text:span><text:span text:style-name="T12"> процессуальное упрощенчес</text:span><text:span text:style-name="T17">-</text:span><text:span text:style-name="T12">тво уже привели к нарушению прав и законных интересов </text:span><text:span text:style-name="T16">нашей семьи</text:span><text:span text:style-name="T15">.</text:span><text:span text:style-name="T12"> Результат деятельности суд</text:span><text:span text:style-name="T15">ей</text:span><text:span text:style-name="T12"> </text:span><text:span text:style-name="T13">Водяницкой А.Х.</text:span><text:span text:style-name="T12"> </text:span><text:span text:style-name="T15">и Выборнова Д.А. </text:span><text:span text:style-name="T12">– полное пренебрежение </text:span><text:span text:style-name="T16">на</text:span><text:span text:style-name="T17">-</text:span><text:span text:style-name="T16">шими</text:span><text:span text:style-name="T12"> правами, демонстрация невысокого профессионального уровня и лишение </text:span><text:span text:style-name="T15">нашу семью</text:span><text:span text:style-name="T12"> права на справедливое судебное разбирательство, </text:span><text:span text:style-name="T14">что повлекло для нас еще и юридические последствия.</text:span><text:span text:style-name="T12"> </text:span></text:p>
      <text:p text:style-name="P26"><text:s text:c="8"/><text:span text:style-name="T18">Мы ходим в суд, как гаранту наших Коституционных прав, ищем защиту от произвола чиновников, нарушений наших законных прав организациями, призванными защищать их.</text:span></text:p>
      <text:p text:style-name="P28"><text:s text:c="6"/><text:span text:style-name="T18">Меня возмущает не то, что мне отказано судом в оформлении земли под домом, проезда на участок, принятого искового заявления Бубновых, отказ в рассмотрении иска к прокуратуре и ОП Кстовского р-на. </text:span><text:span text:style-name="T81">В вынесенных решениях</text:span><text:span text:style-name="T82"> не указа</text:span><text:span text:style-name="T83">ны</text:span><text:span text:style-name="T82"> моти</text:span><text:span text:style-name="T85">-</text:span><text:span text:style-name="T82">вы, по которым </text:span><text:span text:style-name="T83">суд </text:span><text:span text:style-name="T82">пришел к своим выводам, и ссылку на законы, которыми суд руко</text:span><text:span text:style-name="T85">-</text:span><text:span text:style-name="T82">водствовался. </text:span><text:span text:style-name="T85">Мотивировочная и описательная часть судебных решений </text:span><text:span text:style-name="T86">искажают суть <text:s/>(</text:span><text:span text:style-name="T90"> № 2-250/2017 —</text:span><text:span text:style-name="T91"> я не отказывалась от проведения землеустроительной экс-пертизы, а сказала — на усмотрение суда).</text:span></text:p>
      <text:p text:style-name="P12">Я, как человек и гражданин Российской Федерации, имею право «получать информа<text:span text:style-name="T99">-</text:span>цию любым законным способом» (ч.4 ст.29 Конституции Российской Федерации).</text:p>
      <text:p text:style-name="P12">Процессуальным законом (п.п.4-6 ч.1 ст.225 ГПК РФ) предусмотрено получение ли<text:span text:style-name="T100">-</text:span>цами, участвующими в деле, информации «о мотивах, по которым суд пришел к сво<text:span text:style-name="T100">-</text:span>им выводам, и о законах, которыми суд руководствовался», однако в связи с бездей<text:span text:style-name="T100">-</text:span>ствием суд<text:span text:style-name="T80">ей</text:span>, я, как лицо, участвующее в деле, не получил<text:span text:style-name="T80">а</text:span> установленной законом информации.</text:p>
      <text:p text:style-name="P12"><text:soft-page-break/>Отсутствие предусмотренной процессуальным законом информации создает препятствия в осуществлении прав, гарантированных Конституцией Российской Федерации.</text:p>
      <text:p text:style-name="P27"><text:span text:style-name="T82">Я заявляю возражение против таких действий <text:s/>суд</text:span><text:span text:style-name="T84">ей Кстовского городского суда</text:span><text:span text:style-name="T82"> и, руководствуясь ст.ст.12,35,156 ГПК РФ </text:span><text:span text:style-name="T84">имею право высказать недоверие суду и не вызывает у меня сомнений </text:span><text:span text:style-name="T87">коррупционная</text:span><text:span text:style-name="T84"> составляющая в работе данного состава суда. </text:span><text:span text:style-name="T18"><text:s/>Мало того что я не могу добиться рассмотрения своих заявлений прокурату-рой, «материалы проверки» зачитываются в суде, как законы РФ.</text:span></text:p>
      <text:p text:style-name="P3"><text:span text:style-name="T96"><text:s/>В соответствии с ГПК истцы должны доказывать мою вину, предоставлять доку-менты на которые ссылаются, что не было сделано <text:s/>Бубновыми, ни Хакимовым , ни Администрацией Кстовского р-на ни на стадии до судебных слушаний, ни на стадии подготовки к судебному заседанию. Т.е мне выдвигаются пустые, ничем не подтвер-жденные обвинения и суды их рассматривают. <text:s text:c="2"/></text:span><text:span text:style-name="T89">Без логического мышления невозмо</text:span><text:span text:style-name="T92">-</text:span><text:span text:style-name="T89">жно выработать не одно законное, справедливое судебное решение, изложить в нем наиболее точное толкование нормы закона, дать правильную квалификацию право</text:span><text:span text:style-name="T92">-</text:span><text:span text:style-name="T89">отношений, сформулировать правоположение, правовую позицию, которые могут стать образцами единообразного применения нормативного акта в судебной прак</text:span><text:span text:style-name="T92">-</text:span><text:span text:style-name="T89">тике или применения судейской нормы (правовой позиции) к сходным случаям.</text:span></text:p>
      <text:p text:style-name="P3"><text:span text:style-name="T79"><text:s text:c="7"/></text:span><text:span text:style-name="T26">Основное положение Конституции состоит в том, что именно мои права и </text:span><text:span text:style-name="T40">пра</text:span><text:span text:style-name="T47">-</text:span><text:span text:style-name="T40">ва моих детей и </text:span><text:span text:style-name="T26">свободы составляют высшую ценность. Вместо то</text:span><text:span text:style-name="T33">г</text:span><text:span text:style-name="T26">о, чтобы защи</text:span><text:span text:style-name="T47">-</text:span><text:span text:style-name="T26">тить мои права, судь</text:span><text:span text:style-name="T34">и Кстовского городского суда</text:span><text:span text:style-name="T35"> Водяницкая А.Х. </text:span><text:span text:style-name="T26"><text:s/></text:span><text:span text:style-name="T34">и Выборнов Д.А. </text:span><text:span text:style-name="T26">их грубо нарушил</text:span><text:span text:style-name="T34">и</text:span><text:span text:style-name="T26">. Согласно статье 12.1 Закона о статусе судей проступком, служ</text:span><text:span text:style-name="T47">-</text:span><text:span text:style-name="T26">ащим основанием для привлечения судьи к дисциплинарной ответственности, явля</text:span><text:span text:style-name="T47">-</text:span><text:span text:style-name="T26">ется, в частности, нарушение норм данного Закона. В то же время в статье 3 Зако</text:span><text:span text:style-name="T47">-</text:span><text:span text:style-name="T26">на о статусе судей сказано, что судья при исполнении своих полномочий должен из</text:span><text:span text:style-name="T33">-</text:span><text:span text:style-name="T26">бегать всего, что могло бы умалить авторитет судебной власти, достоинство су</text:span><text:span text:style-name="T47">-</text:span><text:span text:style-name="T26">дьи или вызвать сомнение в его объективности, справедливости и беспристрастнос</text:span><text:span text:style-name="T47">-</text:span><text:span text:style-name="T26">ти. Вынесение явно незаконного судебного акта, безусловно, умаляет авторитет судебной власти и вызывает сомнение в объективности, справедливости и бесприс</text:span><text:span text:style-name="T47">-</text:span><text:span text:style-name="T26">трастности судьи.  </text:span><text:span text:style-name="T44">Суд Кстовского р-на не решил конфликт, длящийся 4 года, а дал возможность нового его развития.</text:span></text:p>
      <text:p text:style-name="P7"><text:span text:style-name="T26"><text:s text:c="5"/></text:span><text:span text:style-name="T36">При рассмотрении апелляционной жалобы <text:s/>судьей Нижегородского областного суда Паршиной Т.В. по иску <text:s/>по земельным вопросам (дело от 27.05.17 г. <text:s/></text:span><text:span text:style-name="T20">№ 2-250/2017</text:span><text:span text:style-name="T21">)</text:span><text:span text:style-name="T36"> на мои возражения по поводу того, что схема в межевом плане отличает</text:span><text:span text:style-name="T47">-</text:span><text:span text:style-name="T36">ся от схемы в <text:s/>кадастровом плане была брошена фраза « мало ли что там нарисова</text:span><text:span text:style-name="T47">-</text:span><text:span text:style-name="T36">но». Судья Нижегородского областного суда <text:s/>узаконила решение судьи Водяницкой А.Х., определив проезд на участок по чужому оформленному участку, не знакома и с Законом о кадастре, поэтому и «не заметила» нарушений, допущенных судье Выбор</text:span><text:span text:style-name="T47">-</text:span><text:span text:style-name="T36">новым Д.А. <text:s/>при рассмотрении иска Хакимова Т.Б.</text:span></text:p>
      <text:p text:style-name="P4"><text:span text:style-name="T26">Указанный подход </text:span><text:span text:style-name="T37">в </text:span><text:span text:style-name="T40">моем </text:span><text:span text:style-name="T37">заявлении </text:span><text:span text:style-name="T26">не противоречит закрепленному в пункте 2 статьи 16 Закона о статусе судей принципу недопустимости привлечения судьи к ответственности за вынесенное им судебное решение. В этой норме речь идет об обычных судебных ошибках, а не о явно незаконных судебных актах, принятие кото</text:span><text:span text:style-name="T47">-</text:span><text:span text:style-name="T26">рых свидетельствует о том, что судья не способен осуществлять качественное правосудие в силу низкой квалификации или недостаточной судейской порядочности. В данн</text:span><text:span text:style-name="T34">ом</text:span><text:span text:style-name="T26"> случае <text:s text:c="2"/></text:span><text:span text:style-name="T37">прошу провести проверку</text:span><text:span text:style-name="T26"> </text:span><text:span text:style-name="T37">вынесенных решений</text:span><text:span text:style-name="T26"> <text:s/>судья</text:span><text:span text:style-name="T37">ми Кстов</text:span><text:span text:style-name="T47">-</text:span><text:span text:style-name="T37">ского городского суда </text:span><text:span text:style-name="T26"><text:s text:c="2"/>не за мнение, выраженное в судебном акте, а за совершение </text:span><text:soft-page-break/><text:span text:style-name="T26">действий, нарушающих требования пункта 2 статьи 3 Закона о статусе судей. Необходимо профессионально отграничивать обычную судебную ошибку от явно незаконного судебного акта.</text:span></text:p>
      <text:p text:style-name="P4"><text:span text:style-name="T26"><text:s text:c="5"/></text:span><text:span text:style-name="T37">Осенью 2013 г. по характеристике данной <text:s/>Бубновой Н.Б. - Главой МСУ Б.Ель</text:span><text:span text:style-name="T47">-</text:span><text:span text:style-name="T37">нинского с.совета был направлен на психиатрическую экспертизу по подозрению в педофилии житель нашей деревни. Характеристика была дана на основании заяв</text:span><text:span text:style-name="T47">-</text:span><text:span text:style-name="T37">лений Митрофановой Т.В. (сестры Бубнова В.В., д. 177) <text:s/>и Авдошиной Ю. (сноха Бубновой Т.А., д.177). </text:span></text:p>
      <text:p text:style-name="P5"><text:span text:style-name="T37"><text:s text:c="6"/></text:span><text:span text:style-name="T38">Б</text:span><text:span text:style-name="T37">лагосклонное отношение Кстовского городского суда к семье Бубновых, д.177, Хакимову Т.Б., д.161, </text:span><text:span text:style-name="T38">Хлюстовой А.В., д.163, <text:s/>передалось от Администрации Б.Ель</text:span><text:span text:style-name="T47">-</text:span><text:span text:style-name="T38">нинского с.совета КУМи Кстовского р-на, затем Прокуратуре Кстовского р-на (о чем я обращалась еще в 2015 г. в Прокуратуру Нижегородской области). Материалы прокуратуры, <text:s/>позиция административных органов <text:s/></text:span><text:span text:style-name="T42">судьями </text:span><text:span text:style-name="T38">Кстовск</text:span><text:span text:style-name="T42">ого</text:span><text:span text:style-name="T38"> городск</text:span><text:span text:style-name="T42">ого</text:span><text:span text:style-name="T38"> суд</text:span><text:span text:style-name="T42">а</text:span><text:span text:style-name="T38"> поставлены выше законов РФ . </text:span></text:p>
      <text:p text:style-name="P1"><text:s text:c="5"/>Я буду обжаловать все перечисленные судебные акты в порядке предусмотренном ГПК РФ, но с учетом выше перечисленного:</text:p>
      <text:p text:style-name="P6"><text:span text:style-name="T39">-</text:span><text:span text:style-name="T38"> что младшему сыну (</text:span><text:span text:style-name="T47">дочь Бубновой Т.А. должна 129 000 тыс.руб. Морального ущер-ба</text:span><text:span text:style-name="T38">) исполнилось 14 лет (прокурорский возраст),</text:span></text:p>
      <text:p text:style-name="P10"><text:span text:style-name="T38">-</text:span><text:span text:style-name="T26">активная деятельность Бубновых, Хлюстовой А.В., д.163, <text:s/>Хакимова Т.Б., д. 161, в отношении нашей семьи с поддержкой административного ресурса, у остальных жителей улицы и деревни к нашей семье претензий нет,</text:span></text:p>
      <text:p text:style-name="P8"><text:span text:style-name="T38"><text:s/>данная позиция в Кстовском городском суде может нанести непоправимый вред мо</text:span><text:span text:style-name="T48">-</text:span><text:span text:style-name="T38">им детям </text:span><text:span text:style-name="T39"><text:s/>и мне. </text:span><text:span text:style-name="T48">П</text:span><text:span text:style-name="T38">ри рас</text:span><text:span text:style-name="T39">следовании</text:span><text:span text:style-name="T38"> уголовного дела в отделе дознания моя дочь Ду</text:span><text:span text:style-name="T48">-</text:span><text:span text:style-name="T38">вакина М.Д. </text:span><text:span text:style-name="T39">бросила техникум, т. к. боялась опозориться, зная как ведется след</text:span><text:span text:style-name="T48">-</text:span><text:span text:style-name="T39">ствие, откровенно в интересах Бубновой К.В., что ее выведут из техникума в наручниках (заявление в Ген. прокуратуру РФ прилагается).</text:span></text:p>
      <text:p text:style-name="P9"><text:span text:style-name="T39"><text:s text:c="6"/></text:span><text:span text:style-name="T41">В октябре 2015 г. из-за бездействия административных органов мы <text:s/>уже вынуж</text:span><text:span text:style-name="T48">-</text:span><text:span text:style-name="T41">дены были объявить бойкот в виде двухнедельного прогула детей в школу, о чем так и было написано в заявлении. На обжалование судебных актов уходит длительное время, иногда более</text:span><text:span text:style-name="T39"> </text:span><text:span text:style-name="T41">года, </text:span><text:span text:style-name="T43">что может привести к неисправимым последствиям и для моих детей.</text:span></text:p>
      <text:p text:style-name="P9"><text:span text:style-name="T43"><text:s/></text:span><text:span text:style-name="T49">Все, с чем я обращалась в 2015 г. в Прокуратуру Нижегородской области и Уполно-моченному по правам человека подтвердилось на всех судебных заседаниях, и проиг-норировано на всех судебных процессах.</text:span></text:p>
      <text:p text:style-name="P2"><text:span text:style-name="T95"><text:s text:c="7"/></text:span><text:span text:style-name="T93">На основании  вышеизложенного в соответствии со ст.  22 Федерального закона «Об органах судейского сообщества», ст. 28 Положения о порядке работы квалифи</text:span><text:span text:style-name="T94">-</text:span><text:span text:style-name="T93">кационных коллегий судей и п.1 ст. 12.1 Закона РФ  «О статусе судей в Росийской Федерации».</text:span></text:p>
      <text:p text:style-name="P24">Прошу рассмотреть данную жалобу в соответствии с доводами, изложенными в ней:</text:p>
      <text:list xml:id="list3966425883" text:style-name="L1">
        <text:list-header>
          <text:p text:style-name="P37"><text:span text:style-name="T61"><text:s/>1</text:span>. <text:s/>Провести проверку указанных в настоящей жалобе обстоятельств в отношении суд<text:span text:style-name="T79">ей</text:span> <text:span text:style-name="T61">Кстовского городского суда Водяницкой А.Х. и Выборнова Д.А.</text:span></text:p>
        </text:list-header>
      </text:list>
      <text:list xml:id="list4250070398" text:style-name="L2">
        <text:list-header>
          <text:p text:style-name="P38"/>
        </text:list-header>
      </text:list>
      <text:p text:style-name="P11"><text:soft-page-break/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4:12:40.714000000</meta:creation-date>
    <dc:date>2018-05-16T16:58:40.946000000</dc:date>
    <meta:editing-duration>PT3H46M58S</meta:editing-duration>
    <meta:editing-cycles>16</meta:editing-cycles>
    <meta:generator>LibreOffice/5.3.2.2$Windows_x86 LibreOffice_project/6cd4f1ef626f15116896b1d8e1398b56da0d0ee1</meta:generator>
    <meta:print-date>2018-05-16T16:45:24.705000000</meta:print-date>
    <meta:document-statistic meta:table-count="0" meta:image-count="0" meta:object-count="0" meta:page-count="6" meta:paragraph-count="60" meta:word-count="1986" meta:character-count="16233" meta:non-whitespace-character-count="12923"/>
  </office:meta>
</office:document-meta>
</file>